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Mono" svg:font-family="'Andale Mono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4b34"/>
    </style:style>
    <style:style style:name="P2" style:family="paragraph" style:parent-style-name="Standard">
      <style:paragraph-properties fo:text-align="justify" style:justify-single-word="false"/>
      <style:text-properties officeooo:paragraph-rsid="00014b34"/>
    </style:style>
    <style:style style:name="P3" style:family="paragraph" style:parent-style-name="Standard">
      <style:paragraph-properties fo:text-align="justify" style:justify-single-word="false"/>
      <style:text-properties officeooo:paragraph-rsid="00031db4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Mono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Liberation Mono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Mono" fo:font-size="12pt" officeooo:rsid="000309fe" officeooo:paragraph-rsid="000309fe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Liberation Mono" fo:font-size="12pt" officeooo:rsid="000309fe" officeooo:paragraph-rsid="000309f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Mono" fo:font-size="12pt" officeooo:rsid="00031db4" officeooo:paragraph-rsid="00031db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Mono" fo:font-size="12pt" officeooo:rsid="00031db4" officeooo:paragraph-rsid="0005ab7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Mono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Mono" fo:font-size="12pt" fo:font-weight="normal" officeooo:rsid="00014b34" officeooo:paragraph-rsid="00014b3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iberation Mono" fo:font-size="12pt" fo:font-weight="bold" officeooo:rsid="00014b34" officeooo:paragraph-rsid="00014b34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Mono" fo:font-size="12pt" officeooo:rsid="0005ab7b" officeooo:paragraph-rsid="0005ab7b" style:font-size-asian="12pt" style:font-size-complex="12pt"/>
    </style:style>
    <style:style style:name="T1" style:family="text">
      <style:text-properties officeooo:rsid="00014b34"/>
    </style:style>
    <style:style style:name="T2" style:family="text">
      <style:text-properties fo:font-style="normal" officeooo:rsid="00014b34" style:font-style-asian="normal" style:font-style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3e338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14b34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14b34" style:font-style-asian="italic"/>
    </style:style>
    <style:style style:name="T10" style:family="text">
      <style:text-properties fo:color="#000000" style:font-name="Liberation Mono" fo:font-size="12pt" fo:font-weight="normal" officeooo:rsid="00014b34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Mono" fo:font-size="12pt" style:text-underline-style="none" fo:font-weight="normal" officeooo:rsid="00014b34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Mono" fo:font-size="12pt" style:text-underline-style="none" fo:font-weight="normal" officeooo:rsid="00031db4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Mono" fo:font-size="12pt" style:text-underline-style="none" fo:font-weight="normal" officeooo:rsid="0003e338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Mono" fo:font-size="12pt" style:text-underline-style="none" fo:font-weight="bold" officeooo:rsid="00014b34" style:font-size-asian="12pt" style:font-weight-asian="bold" style:font-size-complex="12pt"/>
    </style:style>
    <style:style style:name="T15" style:family="text">
      <style:text-properties fo:color="#000000" style:font-name="Liberation Mono" fo:font-size="12pt" style:text-underline-style="none" fo:font-weight="bold" officeooo:rsid="0003e338" style:font-size-asian="12pt" style:font-weight-asian="bold" style:font-size-complex="12pt" style:font-weight-complex="bold"/>
    </style:style>
    <style:style style:name="T16" style:family="text">
      <style:text-properties fo:color="#000000" style:font-name="Liberation Mono" fo:font-size="12pt" style:text-underline-style="solid" style:text-underline-width="auto" style:text-underline-color="font-color" fo:font-weight="normal" officeooo:rsid="00014b34" style:font-size-asian="12pt" style:font-weight-asian="normal" style:font-size-complex="12pt" style:font-weight-complex="normal"/>
    </style:style>
    <style:style style:name="T17" style:family="text">
      <style:text-properties officeooo:rsid="0003e338"/>
    </style:style>
    <style:style style:name="T18" style:family="text">
      <style:text-properties officeooo:rsid="0005ab7b"/>
    </style:style>
    <style:style style:name="T19" style:family="text">
      <style:text-properties officeooo:rsid="000b69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einscription à l’école thématique PhilMath2020</text:p>
      <text:p text:style-name="P4"/>
      <text:p text:style-name="P11">Une fois le formulaire complété, le faire parvenir <text:span text:style-name="T4">AVANT LE 10 MAI</text:span><text:span text:style-name="T17"> impérativement </text:span>à </text:p>
      <text:p text:style-name="P1"><text:a xlink:type="simple" xlink:href="mailto:patras@unice.fr" text:style-name="Internet_20_link" text:visited-style-name="Visited_20_Internet_20_Link"><text:span text:style-name="Internet_20_link"><text:span text:style-name="T10">patras@unice.fr</text:span></text:span></text:a></text:p>
      <text:p text:style-name="P2"><text:span text:style-name="Internet_20_link"><text:span text:style-name="T11">avec copie à</text:span></text:span></text:p>
      <text:p text:style-name="P1"><text:a xlink:type="simple" xlink:href="mailto:Brice.Halimi@univ-paris-diderot.fr" text:style-name="Internet_20_link" text:visited-style-name="Visited_20_Internet_20_Link"><text:span text:style-name="Internet_20_link"><text:span text:style-name="T16">Brice.Halimi@univ-paris-diderot.fr</text:span></text:span></text:a></text:p>
      <text:p text:style-name="P2"><text:span text:style-name="Internet_20_link"><text:span text:style-name="T11">et</text:span></text:span></text:p>
      <text:p text:style-name="P1"><text:span text:style-name="Internet_20_link"><text:span text:style-name="T16">Sebastien.Maronne</text:span></text:span><text:span text:style-name="Internet_20_link"><text:span text:style-name="T11">@</text:span></text:span><text:span text:style-name="Internet_20_link"><text:span text:style-name="T16">math.univ</text:span></text:span><text:span text:style-name="Internet_20_link"><text:span text:style-name="T11">-</text:span></text:span><text:span text:style-name="Internet_20_link"><text:span text:style-name="T16">toulouse.fr</text:span></text:span></text:p>
      <text:p text:style-name="P3"><text:span text:style-name="Internet_20_link"><text:span text:style-name="T12">Si votre préinscription est validée, nous vous ferons parvenir un lien pour procéder à l'inscription </text:span></text:span><text:span text:style-name="Internet_20_link"><text:span text:style-name="T13">en ligne </text:span></text:span><text:span text:style-name="Internet_20_link"><text:span text:style-name="T12">proprement dite, </text:span></text:span><text:span text:style-name="Internet_20_link"><text:span text:style-name="T13">qui devra avoir lieu impérativement </text:span></text:span><text:span text:style-name="Internet_20_link"><text:span text:style-name="T15">avant le 22 Mai</text:span></text:span><text:span text:style-name="Internet_20_link"><text:span text:style-name="T13">.</text:span></text:span></text:p>
      <text:p text:style-name="P2"><text:span text:style-name="Internet_20_link"><text:span text:style-name="T14"/></text:span></text:p>
      <text:p text:style-name="P4"><text:span text:style-name="T7">I</text:span><text:span text:style-name="T6">nformation</text:span><text:span text:style-name="T7">s personnelles</text:span><text:span text:style-name="T3">:</text:span></text:p>
      <text:p text:style-name="P4"><text:span text:style-name="T9">Nom</text:span>:</text:p>
      <text:p text:style-name="P4"><text:span text:style-name="T9">Prénom</text:span>:</text:p>
      <text:p text:style-name="P5"><text:span text:style-name="T9">Année de naissance</text:span>: </text:p>
      <text:p text:style-name="P5"><text:span text:style-name="T8">Email</text:span>:</text:p>
      <text:p text:style-name="P5"><text:span text:style-name="T8">Telephone</text:span>: </text:p>
      <text:p text:style-name="P4"/>
      <text:p text:style-name="P6">Indiquez ici si vous êtes <text:span text:style-name="T5">personnel CNRS</text:span> (et dispensé à ce titre des frais d’inscription si votre candidature est validée) : Oui/Non</text:p>
      <text:p text:style-name="P6"/>
      <text:p text:style-name="P4"><text:span text:style-name="T7">Informations académiques</text:span><text:span text:style-name="T3">:</text:span></text:p>
      <text:p text:style-name="P5"><text:span text:style-name="T1">Situation (poste, contrat, ou niveau d’études pour les étudiants en deçà du doctorat)</text:span>:</text:p>
      <text:p text:style-name="P5"><text:span text:style-name="T2">Institution</text:span>:</text:p>
      <text:p text:style-name="P7">Thème d’études et intérêts scientifiques (pour les étudiants):</text:p>
      <text:p text:style-name="P4"/>
      <text:p text:style-name="P6">Le logement est prévu en chambre simple. Au cas toutefois où de nombreuses inscriptions et des disponibiltés insuffisantes nous conduiraient à occuper des chambres doubles, accepteriez-vous d’être logé en chambre double ? </text:p>
      <text:p text:style-name="P6">Oui / Non.</text:p>
      <text:p text:style-name="P10"/>
      <text:p text:style-name="P6">Pour les doctorants et post-docs, indiquez ici si vous souhaiteriez faire un exposé (20 mn) lors de la deuxième session de l’après-midi. </text:p>
      <text:p text:style-name="P6">Oui / Non.</text:p>
      <text:p text:style-name="P6"/>
      <text:p text:style-name="P8">Souhaitez-vous être dispensé totalement ou partiellement de frais d’inscription ? </text:p>
      <text:p text:style-name="P8">Oui / Non</text:p>
      <text:p text:style-name="P13">Il est entendu que les participants dispensés, <text:span text:style-name="T19">totalement ou partiellement,</text:span> de frais d’inscription, s’engagent à assister à l’intégralité de l’école.</text:p>
      <text:p text:style-name="P9">Si vous êtes membres d’un des laboratoires du GDR PhilMath</text:p>
      <text:p text:style-name="P9"><text:soft-page-break/>https://philmath.hypotheses.org/les-membres-du-gdr rapprochez-vous du responsable local qui pourra vous renseigner <text:span text:style-name="T18">sur les dispenses de frais d’inscrip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Mono" svg:font-family="'Andale Mono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Droid Sans Fallback" style:font-size-asian="12pt" style:language-asian="es" style:country-asian="E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mbria" fo:font-size="12pt" fo:language="en" fo:country="US" style:letter-kerning="false" style:font-name-asian="Droid Sans Fallback" style:font-size-asian="12pt" style:language-asian="es" style:country-asian="E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n" fo:country="GB" style:font-name-asian="Droid Sans Fallback" style:font-family-asian="'Droid Sans Fallback'" style:font-family-generic-asian="system" style:font-pitch-asian="variable" style:font-size-asian="12pt" style:language-asian="es" style:country-asian="ES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Quote_20_Char" style:display-name="Quote Char" style:family="text" style:parent-style-name="Default_20_Paragraph_20_Font">
      <style:text-properties fo:color="#000000" fo:language="en" fo:country="GB"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Andale Mono" fo:font-family="'Andale Mono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6898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7:12:00</meta:creation-date>
    <meta:initial-creator>Kurusch Ebrahimi-Fard</meta:initial-creator>
    <dc:language>en-US</dc:language>
    <dc:date>2020-02-13T18:32:16.632015041</dc:date>
    <meta:editing-cycles>9</meta:editing-cycles>
    <meta:editing-duration>PT16M50S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227" meta:character-count="1637" meta:non-whitespace-character-count="1432"/>
    <meta:template xlink:type="simple" xlink:actuate="onRequest" xlink:title="Normal.dotm" xlink:href=""/>
  </office:meta>
</office:document-meta>
</file>