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font-name="Courier New" fo:font-size="10pt" style:font-name-asian="Courier New" style:font-size-asian="10pt" style:font-name-complex="Courier New" style:font-size-complex="10pt"/>
    </style:style>
    <style:style style:name="P2" style:family="paragraph" style:parent-style-name="Standard">
      <style:paragraph-properties fo:text-align="justify" style:justify-single-word="false" style:text-autospace="none">
        <style:tab-stops>
          <style:tab-stop style:position="14.026cm"/>
        </style:tab-stops>
      </style:paragraph-properties>
      <style:text-properties style:font-name="Courier New" fo:font-size="10pt" style:font-name-asian="Courier New" style:font-size-asian="10pt" style:font-name-complex="Courier New" style:font-size-complex="10pt"/>
    </style:style>
    <style:style style:name="P3" style:family="paragraph" style:parent-style-name="Standard">
      <style:paragraph-properties fo:text-align="justify" style:justify-single-word="false" style:text-autospace="none"/>
      <style:text-properties style:font-name="Courier New" fo:font-size="10pt" style:font-name-asian="Courier New" style:font-size-asian="10pt" style:font-name-complex="Courier New" style:font-size-complex="10pt"/>
    </style:style>
    <style:style style:name="P4" style:family="paragraph" style:parent-style-name="Standard">
      <style:paragraph-properties fo:text-align="justify" style:justify-single-word="false"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5" style:family="paragraph" style:parent-style-name="Standard">
      <style:paragraph-properties fo:text-align="center" style:justify-single-word="false" style:text-autospace="none"/>
      <style:text-properties style:font-name="Courier New" fo:font-size="20pt" fo:font-weight="bold" style:font-name-asian="Courier New" style:font-size-asian="20pt" style:font-weight-asian="bold" style:font-name-complex="Courier New" style:font-size-complex="20pt" style:font-weight-complex="bold"/>
    </style:style>
    <style:style style:name="P6" style:family="paragraph" style:parent-style-name="Standard">
      <style:paragraph-properties fo:text-align="center" style:justify-single-word="false" style:text-autospace="none"/>
      <style:text-properties style:font-name="Courier New" fo:font-size="14pt" fo:font-weight="bold" style:font-name-asian="Courier New" style:font-size-asian="14pt" style:font-weight-asian="bold" style:font-name-complex="Courier New" style:font-size-complex="14pt" style:font-weight-complex="bold"/>
    </style:style>
    <style:style style:name="P7" style:family="paragraph" style:parent-style-name="Standard">
      <style:paragraph-properties style:text-autospace="none"/>
      <style:text-properties style:font-name="Courier New" fo:font-size="14pt" fo:font-weight="bold" style:font-name-asian="Courier New" style:font-size-asian="14pt" style:font-weight-asian="bold" style:font-name-complex="Courier New" style:font-size-complex="14pt" style:font-weight-complex="bold"/>
    </style:style>
    <style:style style:name="P8" style:family="paragraph" style:parent-style-name="Standard">
      <style:paragraph-properties fo:text-align="justify" style:justify-single-word="false" style:text-autospace="none"/>
      <style:text-properties style:font-name="Courier New" fo:font-size="14pt" fo:font-weight="bold" style:font-name-asian="Courier New" style:font-size-asian="14pt" style:font-weight-asian="bold" style:font-name-complex="Courier New" style:font-size-complex="14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1" style:family="paragraph" style:parent-style-name="Text_20_body">
      <style:paragraph-properties fo:text-align="justify" style:justify-single-word="false" style:text-autospace="none"/>
      <style:text-properties style:font-name="Courier New" fo:font-size="10pt" fo:font-weight="normal" style:font-name-asian="Courier New" style:font-size-asian="10pt" style:font-weight-asian="normal" style:font-name-complex="Courier New" style:font-size-complex="10pt" style:font-weight-complex="normal"/>
    </style:style>
    <style:style style:name="P12" style:family="paragraph" style:parent-style-name="Heading_20_2">
      <style:paragraph-properties fo:text-align="justify" style:justify-single-word="false" style:text-autospace="none"/>
      <style:text-properties style:font-name="Courier New" fo:font-size="10pt" fo:font-weight="normal" style:font-name-asian="Courier New" style:font-size-asian="10pt" style:font-weight-asian="normal" style:font-name-complex="Courier New" style:font-size-complex="10pt" style:font-weight-complex="normal"/>
    </style:style>
    <style:style style:name="P13" style:family="paragraph" style:parent-style-name="Standard" style:list-style-name="L1">
      <style:paragraph-properties fo:text-align="justify" style:justify-single-word="false" style:text-autospace="none"/>
      <style:text-properties style:font-name="Courier New" fo:font-size="10pt" style:font-name-asian="Courier New" style:font-size-asian="10pt" style:font-name-complex="Courier New" style:font-size-complex="10pt"/>
    </style:style>
    <style:style style:name="P14" style:family="paragraph" style:parent-style-name="Standard" style:list-style-name="L2">
      <style:paragraph-properties fo:text-align="justify" style:justify-single-word="false" style:text-autospace="none"/>
      <style:text-properties style:font-name="Courier New" fo:font-size="10pt" style:font-name-asian="Courier New" style:font-size-asian="10pt" style:font-name-complex="Courier New" style:font-size-complex="10pt"/>
    </style:style>
    <style:style style:name="P15" style:family="paragraph" style:parent-style-name="Standard">
      <style:paragraph-properties fo:text-align="justify" style:justify-single-word="false" style:text-autospace="none"/>
      <style:text-properties style:font-name="Courier New" fo:font-size="14pt" fo:font-weight="bold" style:font-name-asian="Courier New" style:font-size-asian="14pt" style:font-weight-asian="bold" style:font-name-complex="Courier New" style:font-size-complex="14pt" style:font-weight-complex="bold"/>
    </style:style>
    <style:style style:name="T1" style:family="text">
      <style:text-properties style:font-name="Courier New" fo:font-size="10pt" style:font-name-asian="Courier New" style:font-size-asian="10pt" style:font-name-complex="Courier New" style:font-size-complex="10pt"/>
    </style:style>
    <style:style style:name="T2"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form:form form:name="forme" form:apply-filter="true" form:method="post" form:control-implementation="ooo:com.sun.star.form.component.Form" office:target-frame="" xlink:href="http://wims.unice.fr/wims/wims.cgi">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session" form:control-implementation="ooo:com.sun.star.form.component.HiddenControl" form:id="control1" form:value="JE7DBA99BF.7"/>
          <form:hidden form:name="lang" form:control-implementation="ooo:com.sun.star.form.component.HiddenControl" form:id="control2" form:value="fr"/>
          <form:hidden form:name="cmd" form:control-implementation="ooo:com.sun.star.form.component.HiddenControl" form:id="control3" form:value="reply"/>
          <form:hidden form:name="module" form:control-implementation="ooo:com.sun.star.form.component.HiddenControl" form:id="control4" form:value="local/yameogo/coqweb.fr"/>
          <form:hidden form:name="coqweb_etapes" form:control-implementation="ooo:com.sun.star.form.component.HiddenControl" form:id="control5" form:value="1"/>
          <form:hidden form:name="id6" form:control-implementation="ooo:com.sun.star.form.component.HiddenControl" form:id="control6" form:value="appliquerhyp"/>
          <form:hidden form:name="id8" form:control-implementation="ooo:com.sun.star.form.component.HiddenControl" form:id="control7" form:value="appliquertheo"/>
          <form:hidden form:name="id2" form:control-implementation="ooo:com.sun.star.form.component.HiddenControl" form:id="control8" form:value="casserbut"/>
          <form:hidden form:name="id4" form:control-implementation="ooo:com.sun.star.form.component.HiddenControl" form:id="control9" form:value="évident"/>
          <form:hidden form:name="id13" form:control-implementation="ooo:com.sun.star.form.component.HiddenControl" form:id="control10" form:value="Revenir en arrière"/>
          <form:hidden form:name="id9" form:control-implementation="ooo:com.sun.star.form.component.HiddenControl" form:id="control11" form:value="ppp_passe"/>
          <form:hidden form:name="id10" form:control-implementation="ooo:com.sun.star.form.component.HiddenControl" form:id="control12" form:value="2"/>
          <form:hidden form:name="id11" form:control-implementation="ooo:com.sun.star.form.component.HiddenControl" form:id="control13" form:value="ppp_passe"/>
          <form:hidden form:name="id12" form:control-implementation="ooo:com.sun.star.form.component.HiddenControl" form:id="control14" form:value="3"/>
          <form:hidden form:name="coqweb_cmd" form:control-implementation="ooo:com.sun.star.form.component.HiddenControl" form:id="control15" form:value="Exec"/>
          <form:hidden form:name="coqweb_debug" form:control-implementation="ooo:com.sun.star.form.component.HiddenControl" form:id="control16"/>
          <form:hidden form:name="coqweb_niveau" form:control-implementation="ooo:com.sun.star.form.component.HiddenControl" form:id="control17" form:value="etudiant"/>
          <form:hidden form:name="coqweb_date" form:control-implementation="ooo:com.sun.star.form.component.HiddenControl" form:id="control18" form:value="coqtext0"/>
          <form:hidden form:name="coqweb_commande" form:control-implementation="ooo:com.sun.star.form.component.HiddenControl" form:id="control19"/>
          <form:hidden form:name="coqweb_commande_vide" form:control-implementation="ooo:com.sun.star.form.component.HiddenControl" form:id="control20"/>
          <form:hidden form:name="coqweb_lepasse" form:control-implementation="ooo:com.sun.star.form.component.HiddenControl" form:id="control21" form:value="[je dois prouver que f+g est majorée par f(b)+g(a), c'est-à-dire que], pour x quelconque entre a et b,  on a \[f(x)+g(x) &lt;= f(b)+g(a)\]; par addition des inégalités, je me réduis à prouver "/>
          <form:hidden form:name="coqweb_but" form:control-implementation="ooo:com.sun.star.form.component.HiddenControl" form:id="control22"/>
          <form:hidden form:name="coqweb_ppp_nom" form:control-implementation="ooo:com.sun.star.form.component.HiddenControl" form:id="control23"/>
          <form:hidden form:name="coqweb_tactique" form:control-implementation="ooo:com.sun.star.form.component.HiddenControl" form:id="control24"/>
          <form:hidden form:name="coqweb_but_en_cours" form:control-implementation="ooo:com.sun.star.form.component.HiddenControl" form:id="control25" form:value="1"/>
          <form:hidden form:name="coqweb_reel1" form:control-implementation="ooo:com.sun.star.form.component.HiddenControl" form:id="control26"/>
          <form:hidden form:name="coqweb_reel2" form:control-implementation="ooo:com.sun.star.form.component.HiddenControl" form:id="control27"/>
          <form:hidden form:name="coqweb_reel3" form:control-implementation="ooo:com.sun.star.form.component.HiddenControl" form:id="control28"/>
          <form:hidden form:name="coqweb_expr1" form:control-implementation="ooo:com.sun.star.form.component.HiddenControl" form:id="control29"/>
          <form:hidden form:name="coqweb_ressource" form:control-implementation="ooo:com.sun.star.form.component.HiddenControl" form:id="control30"/>
          <form:hidden form:name="coqweb_enonce" form:control-implementation="ooo:com.sun.star.form.component.HiddenControl" form:id="control31" form:value="(forall  ( a b:R), (forall  ( f g:(fun_pe (interv_ff a b) R)), ((and (croissante_pe f) (decroissante_pe g))-&gt;(majoree_pe (fRpe_fun2 Rplus f g) (Rplus (fun_pe_fun f b) (fun_pe_fun g a))))))"/>
          <form:hidden form:name="coqweb_ressources_utilisateur" form:control-implementation="ooo:com.sun.star.form.component.HiddenControl" form:id="control32"/>
          <form:hidden form:name="coqweb_tactiques_utilisateur" form:control-implementation="ooo:com.sun.star.form.component.HiddenControl" form:id="control33" form:value=",casserbut,appliquertheo,appliquerhyp,évident"/>
          <form:hidden form:name="coqweb_enonce_utilisateur" form:control-implementation="ooo:com.sun.star.form.component.HiddenControl" form:id="control34"/>
          <form:hidden form:name="coqweb_retour" form:control-implementation="ooo:com.sun.star.form.component.HiddenControl" form:id="control35"/>
          <form:hidden form:name="coqweb_niveau_exo" form:control-implementation="ooo:com.sun.star.form.component.HiddenControl" form:id="control36" form:value="2"/>
          <form:hidden form:name="coqweb_ressources_utiles" form:control-implementation="ooo:com.sun.star.form.component.HiddenControl" form:id="control37"/>
          <form:hidden form:name="coqweb_liste_choisie" form:control-implementation="ooo:com.sun.star.form.component.HiddenControl" form:id="control38"/>
          <form:hidden form:name="coqweb_fini" form:control-implementation="ooo:com.sun.star.form.component.HiddenControl" form:id="control39"/>
          <form:hidden form:name="coqweb_utilisateur" form:control-implementation="ooo:com.sun.star.form.component.HiddenControl" form:id="control40"/>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5">Enseigner les preuves</text:p>
      <text:p text:style-name="P6">André Hirschowitz (Nice)</text:p>
      <text:p text:style-name="P3"/>
      <text:p text:style-name="P3"/>
      <text:p text:style-name="P3"/>
      <text:p text:style-name="P3">Wims est beau, Wims est grand. Encore que, même dans son berceau à la Faculté des Sciences de Nice, tout le monde n'est pas de cet avis (sait-on que le doyen en personne, biochimiste de son état, a pris position, par écrit et dans l'exercice de ses fonctions, contre l'organisation de séances de TD Wims en maths?). Au demeurant, c'est vrai que Wims n'est pas la solution universelle aux maux de l'université, et que sa marge de progression reste immense. </text:p>
      <text:p text:style-name="P3"/>
      <text:p text:style-name="P3"><text:span text:style-name="T1">Par exemple Wims ne sait pas évaluer des preuves, et son aptitude à réclamer des justifications est encore très réduite. Mais c'est en train de changer: à Nice, entre 2004 et 2006, les étudiants de première année s'exerçaient au raisonnement en </text:span>faisant des preuves, sous Wims, via le logiciel Coqweb proposé par Loïc Pottier. </text:p>
      <text:p text:style-name="P3"/>
      <text:p text:style-name="P3">C'est cette aventure qu'on raconte ici, pendant qu'on s'en souvient encore.</text:p>
      <text:p text:style-name="P1"/>
      <text:p text:style-name="P1"/>
      <text:p text:style-name="P7">L'état des lieux</text:p>
      <text:p text:style-name="P1"/>
      <text:p text:style-name="P2"><text:span text:style-name="T1">De nos jours, le jeune bachelier standard qui entreprend des études scientifiques n'a aucune idée de ce qu'est une preuve et son mode de pensée n'est que très partiellement conforme aux canons de la logique mathématique. Comme l'explique Susanna Epp, pour acquérir l'aptitude à prouver et à <text:s/>réfuter, l'étudiant doit d'abord intégrer un nouveau mode de pensée, qui est largement contradictoire avec l'ancien. On n'a évidemment pas encore trouvé comment déclencher et accompagner cette nécessaire mutation. Et face à ce challenge, les universitaires sont désarmés, comme ils le sont plus généralement face à la déroute de l'enseignement supérieur. Il leur faudrait une solide préparation, mais la formation à l'enseignement supérieur n'est qu'initiale, et dramatiquement embryonnaire. Il leur faudrait être motivés pour l'enseignement, mais c'est plutôt publish or perish. Il leur faudrait être solidaires, mais la couverture est plutôt écartelée. Il serait temps que la hiérarchie s'en mêle, mais elle a bien trop peur des vagues. Il faudrait des changements profonds, mais plus conservateur, tu meurs. </text:span>Dans son exposé invité à PATE07, l'informaticien William Farmer écrit: </text:p>
      <text:p text:style-name="P2">«  The mathematics community is extraordinarily conservative ... [It] is in danger of following - rather than leading - mathematics into the information age. »</text:p>
      <text:p text:style-name="P2"/>
      <text:p text:style-name="P2">En pratique, les programmes omettent, en tout cas à <text:s/>Nice, de mentionner explicitement l'apprentissage de la logique (alors qu'on trouve de la logique dans tout cursus d'informatique). Et ces programmes sont tellement sur-dimensionnés (pour des données chiffrées, voir ObjecTif70) qu'ils ne laissent quasiment aucune marge de manoeuvre. Quelques enseignants consacrent quand même une séance par-ci par-là à des « rappels de logique » mais c'est cautère sur jambe de bois. La notion de preuve n'est jamais abordée de front.</text:p>
      <text:p text:style-name="P2"/>
      <text:p text:style-name="P2">En première année, on montre timidement quelques preuves aux étudiants, et dès la deuxième année, on leur demande de faire eux-mêmes des preuves, et ça, évidemment, ça ne marche pas du tout. Les étudiants ne comprennent pratiquement jamais les preuves qu'on leur donne, et c'est ainsi que l'image des preuves est gravement détériorée: au lieu d'être l'argument qui l'emporte sans contestation, la preuve apparaît aux étudiants comme une pratique cabalistique, un mystérieux rituel dans lequel les mathématiciens se complaisent. La logique de ce rituel leur échappe, et ils ne le perçoivent en aucun cas comme un moyen de se forger une conviction.</text:p>
      <text:p text:style-name="P2">Seuls les meilleurs d'entre eux arrivent plus ou moins bien à écrire ce que le prof veut lire, c'est-à-dire à rédiger des solutions qui mettent en évidence qu'ils ont compris ce dont ils parlent. Mais dès qu'on creuse un tout petit peu, on constate, même en master chez les tout-meilleurs, de profondes carences logiques.</text:p>
      <text:p text:style-name="P2"/>
      <text:p text:style-name="P2">Il va sans dire que cet échec collectif n'est pas le fait des acteurs, qui dans l'ensemble font de leur mieux. C'est plutôt la conséquence inévitable de l'indigence des méthodes pédagogiques disponibles en regard de l'ampleur <text:s/>de la tâche. <text:s/></text:p>
      <text:p text:style-name="P4"/>
      <text:p text:style-name="P4"/>
      <text:p text:style-name="P8">Prouver et raisonner, même combat!</text:p>
      <text:p text:style-name="P3"/>
      <text:p text:style-name="P3"><text:span text:style-name="T1">Dans ces conditions de grande inefficacité, et face à l'explosion des connaissances et aux programmes démentiels qu'elle génère, beaucoup de collègues s'interrogent sur l'intérêt d'enseigner les preuves. Et cette question se pose avec encore plus d'acuité à propos des étudiants dont les mathématiques ne sont pas la majeure. </text:span>On peut en effet opposer deux points de vue. Certains observent à quel point il est dérisoire d'expliquer la preuve d'un théorème à des étudiants qui sont très loin de maîtriser la complexité de l'énoncé. Mais d'autres prétendent à juste titre que l'examen de la preuve est une façon privilégiée de découvrir les subtilités du résultat. Enfin, nombreux sont ceux qui considèrent que les étudiants qui ne visent ni la recherche ni l'enseignement en mathématiques peuvent fort bien faire l'impasse sur les preuves.</text:p>
      <text:p text:style-name="P3"/>
      <text:p text:style-name="P3">Personnellement, je suis frappé de constater à quel point l'enseignement des maths à <text:s/>l'université laisse peu de traces sur ceux qui le subissent. Les causes de ce gâchis sont évidemment multiples et complexes, mais j'invite mon lecteur à <text:s/>envisager les deux pistes suivantes:</text:p>
      <text:p text:style-name="P3"/>
      <text:list text:style-name="L1">
        <text:list-item>
          <text:p text:style-name="P13">l'omniprésence des contrôles et notes en tout genre enferme l'étudiant dans une logique de notes, largement incompatible avec la logique d'apprentissage dont on aimerait le voir animé. Remplacer l'évaluation par l'auto-évaluation et les contrôles écrits par des contrôles oraux devrait permettre d'inverser cette fâcheuse tendance.</text:p>
        </text:list-item>
      </text:list>
      <text:p text:style-name="P3"/>
      <text:list text:style-name="L2">
        <text:list-item>
          <text:p text:style-name="P14">l'émiettement et l'extrème lourdeur des programmes, mais aussi les contraintes de l'évaluation écrite concentrent l'attention de tous, étudiants et enseignants, sur les objectifs « microscopiques », comme par exemple « inverser une matrice », ou « calculer la limite d'une suite ». Dans le même temps, les objectifs « macroscopiques », au premier rang desquels pourrait figurer « savoir lire, critiquer, écrire un texte scientifique » sont largement perdus de vue. Pour inverser cette fâcheuse tendance, il faut certainement réviser les programmes en trouvant la façon d'y faire la place qu'ils méritent aux objectifs macroscopiques.</text:p>
        </text:list-item>
      </text:list>
      <text:p text:style-name="P3"/>
      <text:p text:style-name="P3">De ce point de vue, l'apprentissage du raisonnement est certainement un objectif macroscopique majeur et qui concerne tous les étudiants scientifiques. Il semble donc souhaitable d'afficher plus clairement notre conviction selon laquelle les principes qui régissent les preuves mathématiques constituent la quintessence du raisonnement scientifique, et de développer de nouvelles approches pédagogiques pour amener les étudiants à <text:s/>partager cette conviction.</text:p>
      <text:p text:style-name="P3"/>
      <text:p text:style-name="P8"/>
      <text:p text:style-name="P8">Echecs et maths</text:p>
      <text:p text:style-name="P3"/>
      <text:p text:style-name="P3">L'une des raisons pour lesquelles nous n'arrivons pas à enseigner les preuves est que nous ne proposons pas de notion convaincante de preuve. Il faut dire que la notion primitive de preuve qu'on trouve dans les manuels de logique est gravement inadéquate. Au lieu d'aider les étudiants qui la découvrent, elle les conforte dans l'idée que cette notion ne peut rien leur apporter de bon.</text:p>
      <text:p text:style-name="P3">Bien entendu les logiciens ont forgé des notions de preuve plus adéquates. Mais ces notions ne font pas partie du monde de Bourbaki, et l'enseignant qui s'aventurerait à en enseigner une se constituerait oiseau bariolé, autrement dit s'exposerait à découvrir à ses dépens le degré de conservatisme de sa communauté.</text:p>
      <text:p text:style-name="P3"/>
      <text:p text:style-name="P3">Au demeurant, toute notion formelle de preuve, adéquate ou non, est bien trop abstraite pour un étudiant de première année, qui a déjà tant de mal à assimiler les notions qu'on l'invite à étudier, qui sont pourtant <text:span text:style-name="T1">bien plus proches de son intuition</text:span>. Ce dont on a besoin, c'est d'une notion concrète de preuve, et comme cette notion sera forcément complexe, il faudra une panoplie de concepts et d'images autour de cette notion pour qu'elle s'ancre dans l'esprit des étudiants.</text:p>
      <text:p text:style-name="P3"/>
      <text:p text:style-name="P3">Pour comprendre le problème des preuves, la comparaison avec le jeu d'échecs est frappante. Aux échecs, on décrit une partie par la suite des coups. Voici par exemple une partie de toute beauté:</text:p>
      <text:h text:style-name="P12" text:outline-level="2" text:is-list-header="true">1. e4 c5 2. N f3 d6 3. B b5+ B d7 4. B xd7+ Q xd7 5. c4 N c6 6. N c3 N f6 7. O -O g6 8. d4 cxd4 9. N xd4 B g7 10. N 4e2 Q e6 11. N d5 Q xe4 12. N c7+ K d7 13. N xa8 Q xc4 14. N b6+ a xb6 15. N c3 R a8 16. a4 N e4 17. N xe4 Q xe4 18. Q b3 f5 19. B g5 Q b4 20. Q f7 B e5 21. h3 R xa4 22. R xa4 Q xa4 23. Q xh7 B xb2 24. Q xg6 Q e4 25. Q f7 B d4 26. Q b3 f4 27. Q f7 B e5 28. h4 b5 29. h5 Q c4 30. Q f5+ Q e6 31. Q xe6 K xe6 32. g3 f xg3 33. f xg3 b4 34. B f4 B d4+ 35. K h1 b3 36. g4 K d5 37. g5 e6 38. h6 N e7 39. R d1 e5 40. B e3 K c4 41. B xd4 e xd4 42. K g2 b2 43. K f3 K c3 44. h7 N g6 45. K e4 K c2 46. R h1 d3 47. K f5 b1= Q 48. R xb1 K xb1 49. K xg6 d2 50. h8= Q d1= Q 51. Q h7 b5 52. K f6+ K b2 53. Q h2+ K a1 54. Q f4 b4 55. Q xb4 Q f3+ 56. K g7 d5 57. Q d4+ K b1 58. g6 Q e4 ?? 59. Q g1+ K b2 60. Q f2+ K c1 61. K f6 d4 62. g7</text:h>
      <text:p text:style-name="P11"/>
      <text:p text:style-name="P11">Les grands-maîtres (c'est comme ça qu'on appelle les internationaux, aux échecs) lisent avec émotion des parties comme celle-là, tous les matins en prenant leur petit déjeuner. Mais le commun des mortels, s'il veut y voir quelque chose, doit se munir d'un échiquier pour exécuter les coups l'un après l'autre et découvrir l'évolution du champ de bataille. A défaut de comprendre pourquoi les champions ont joué tel coup plutôt que tel autre, il pourra au moins vérifier que les règles ont été respectées. Que penserait-on d'un professeur d'échecs qui prétendrait initier les joueurs sans échiquier?</text:p>
      <text:p text:style-name="P11"/>
      <text:p text:style-name="P11">Les preuves écrites par les mathématiciens ont le même profil: elles décrivent des suites d'actions, comme par exemple « simplifier ceci », ou « appliquer cela » et les professionnels sont censés les comprendre instantanément. Mais pour le novice, il est plus ou moins indispensable de suivre en simultané l'évolution du champ de bataille, autrement dit de connaître, à chaque stade de la preuve, le contexte et la situation correspondante. Mais pour une preuve de maths, où est donc l'échiquier?</text:p>
      <text:p text:style-name="P11"/>
      <text:p text:style-name="P8">Concepts et images</text:p>
      <text:p text:style-name="P3"/>
      <text:p text:style-name="P3"><text:span text:style-name="T1">Le logiciel Coqweb dispose d'une notion de preuve, héritée de son grand aîné, le logiciel Coq. Une preuve y apparaît comme une suite de positions et/ou de coups (appelés </text:span><text:span text:style-name="T2">tactiques</text:span><text:span text:style-name="T1">) dans une sorte de jeu où l'ét</text:span>udiant joue contre la machine. La suite des positions donne tout son sens à la suite de coups. </text:p>
      <text:p text:style-name="P3"/>
      <text:p text:style-name="P3">Au milieu d'une preuve, la position, c'est ce qu'il reste à prouver. Le point de vue est donc « backward »: on part du but initial et on le réduit à des buts présumés plus faciles. Ce qu'il reste à prouver, on appelle ça des <text:span text:style-name="T3">objectifs</text:span>. On voudrait dire des <text:span text:style-name="T4">buts</text:span>, mais il y a là une distinction importante à faire. Le <text:span text:style-name="T3">but,</text:span> c'est l'énoncé qu'il faut prouver, mais cet énoncé est formé dans un <text:span text:style-name="T3">contexte</text:span>, lui-même constitué de <text:span text:style-name="T3">variables</text:span> (typées) <text:s/>et d'<text:span text:style-name="T3">hypothèses</text:span> concernant ces variables.</text:p>
      <text:p text:style-name="P3"/>
      <text:p text:style-name="P3">Donc le contexte c'est par exemple:</text:p>
      <text:p text:style-name="P3"/>
      <text:p text:style-name="P4">a: R, b: R, f: R -&gt;R, g : R -&gt; R, </text:p>
      <text:p text:style-name="P4">H0: f est_strictement_croissante, H1: g est_décroissante, </text:p>
      <text:p text:style-name="P4">x: R, H2: a&lt;x&lt;b.</text:p>
      <text:p text:style-name="P3">Ce contexte signifie que <text:span text:style-name="T3">a</text:span>, <text:span text:style-name="T3">x</text:span>, et <text:span text:style-name="T3">b</text:span> sont trois réels dans cet ordre, que <text:span text:style-name="T3">f</text:span> est une fonction strictement croissante et <text:span text:style-name="T3">g</text:span> une fonction décroissante.</text:p>
      <text:p text:style-name="P3"/>
      <text:p text:style-name="P3">Et le but, dans ce contexte, c'est par exemple</text:p>
      <text:p text:style-name="P3"/>
      <text:p text:style-name="P3"><text:span text:style-name="T3">f(x)+g(x) &lt; f(b)+g(a).</text:span> </text:p>
      <text:p text:style-name="P3"/>
      <text:p text:style-name="P3">Nous voici donc munis d'une petite panoplie de concepts simples et centraux en matière de preuves: contexte, but, variable, hypothèse, tactique. Et chacun de ces concepts a sa place bien à lui dans la fenêtre Coqweb. Si bien que ces concepts acquièrent rapidement une image forte dans le tête de l'étudiant, qui les assimile ainsi sans effort.</text:p>
      <text:p text:style-name="P4"/>
      <text:p text:style-name="P4"/>
      <text:p text:style-name="P8">Des tactiques familières</text:p>
      <text:p text:style-name="P3"/>
      <text:p text:style-name="P3">Les principales tactiques proposées par Coqweb correspondent à des actes de raisonnement que les étudiants ont dans une large mesure déjà rencontrés dans le secondaire. Il s'agit de <text:span text:style-name="T3">traduire</text:span> (ou expliciter), <text:span text:style-name="T3">appliquer</text:span> (une ressource ou une hypothèse), <text:span text:style-name="T3">déduire</text:span> (d'une ressource ou d'une hypothèse), <text:span text:style-name="T3">simplifier</text:span>, <text:span text:style-name="T3">distinguer</text:span> (deux cas), <text:s/><text:span text:style-name="T3">réécrire</text:span> <text:s/><text:span text:style-name="T1">(en invoquant une ressource ou une hypothèse),</text:span></text:p>
      <text:p text:style-name="P3"><text:span text:style-name="T3">exhiber </text:span>(un témoin). Le fait que l'activité de raisonnement se réduise finalement, pour l'essentiel, à un si petit nombre d'actions élémentaires constitue pour l'étudiant une divine surprise, d'autant plus que ces tactiques s'exécutent au clic.</text:p>
      <text:p text:style-name="P4"/>
      <text:p text:style-name="P4"/>
      <text:p text:style-name="P8">La rédaction recadrée</text:p>
      <text:p text:style-name="P3"/>
      <text:p text:style-name="P3">Avec Coqweb, l'activité de rédaction est dissociée de l'activité de preuve. La preuve est une suite de clics et se distingue clairement du texte qui la décrit. La rédaction retrouve pleinement son statut littéraire: il s'agit de suggérer de façon élégante et concise la suite de clics en question. Coqweb offre un mode guidé, dans lequel l'étudiant bénéficie d'indications écrites au fur et à mesure qu'il développe sa preuve. Ces indications, qui sont actualisées à chaque nouveau clic, peuvent prendre la forme d'une preuve rédigée. L'étudiant est alors censé convertir la preuve rédigée en suite de clics. L'exercice inverse est évidemment possible, qui consiste à donner comme indication brutale la suite de clics, et à demander à l'étudiant de rédiger la preuve. Mais dans ce cas, Wims ne sait pas (encore?) corriger la copie!</text:p>
      <text:p text:style-name="P3"/>
      <text:p text:style-name="P8"/>
      <text:p text:style-name="P8">Les justifications dans la foulée</text:p>
      <text:p text:style-name="P3"/>
      <text:p text:style-name="P3"><text:span text:style-name="T1">On voit donc bien comment les étudiants peuvent apprendre à prouver des énoncés, et ceux qui ne le voient pas peuvent aller tester sur Wims (taper Coqweb) ou, pour les plus paresseux, voir sur le kiosque de l'université de Nice la démo effectuée lors de l'exposé oral. Et pas besoin d'être grand clerc pour voir comment cette technologie permet de poser des questions en demandant des justifications, puisqu'une justification n'est jamais que la preuve d'un énoncé. Par exemple si la question est « Calculer machin » et que la bonne réponse est truc, Wims rejetera les réponses fausses, et en cas de réponse correcte, il demandera la preuve de truc=machin. </text:span>Pour le moment, il vaut mieux s'appeler Joachim Yaméogo pour fabriquer un exercice de ce type, mais rien de sérieux ne s'oppose à ce que ça devienne plus convivial.</text:p>
      <text:p text:style-name="P3"/>
      <text:p text:style-name="P8">Avec un wiki en prime</text:p>
      <text:p text:style-name="P3"/>
      <text:p text:style-name="P3">Pour qu'un exercice Coqweb marche, il faut qu'en amont quelqu'un ait saisi « en Coqweb » la théorie correspondante (voire rédigé des incidations). Et ça, c'est une vraie paire de manches. En effet, il faut effectuer cette saisie de telle sorte que les preuves que les étudiants (ou les enseignants) voudront faire puissent être expliquées à Coqweb. C'est ainsi que pour les enseignements de première année à Nice, les bases de l'algèbre linéaire et une bonne partie de la théorie élémentaire des fonctions ont été saisies. Avec Loïc, on a pensé qu'un wiki était la structure adaptée pour héberger ce type de données et qui devrait permettre aux enseignants et aux étudiants motivés de s'éclater. Ca a donné WikiCoqweb, que chacun est invité à visiter et à alimenter.</text:p>
      <text:p text:style-name="P3"/>
      <text:p text:style-name="P8"/>
      <text:p text:style-name="P8">Bilan et perspectives</text:p>
      <text:p text:style-name="P3"/>
      <text:p text:style-name="P3">Le bilan, c'est que grâce à la neutralité pas forcément bienveillante du doyen, du directeur de département et des responsables de première année, grâce aussi aux efforts de Jean-Patrick Giacometti, Valérie Moreau-Villeger, <text:span text:style-name="T1">Loïc Pottier, </text:span>Xiao Gang, Joachim Yaméogo, on a pu proposer, en L1 Mias, quelques exercices Coqweb par semestre, dans le cadre des séances Wims, de 2004 à 2006. On a même fait, fin 2006, « en première mondiale », une preuve Coqweb en amphi d'analyse (si f est croissante, alors toute suite itérant f est monotone), et ça a donné envie de recommencer (les étudiants étaient scotchés). Mais fin 2006, la neutralité pas forcément bienveillante de la hiérarchie s'est transformée en complète disgrâce. Bien entendu,les vrais motifs de cette disgrâce n'ont qu'un très vague rapport avec l'utilisation de Wims et de Coqweb, même si ce sont les deux seules critiques recevables qui ont été formulées en guise de justification. Quoiqu'il en soit, nul n'est prophète en son pays, et il serait sans doute bon que le flambeau soit repris ailleurs. </text:p>
      <text:p text:style-name="P9"/>
      <text:p text:style-name="P10">Ouebographie</text:p>
      <text:p text:style-name="P9"/>
      <text:p text:style-name="P9">L'auteur : <text:s text:c="15"/><text:a xlink:type="simple" xlink:href="https://www-math.unice.fr/~ah/">https://www-math.unice.fr/~ah/</text:a></text:p>
      <text:p text:style-name="P9">Sur le même sujet: <text:s/><text:a xlink:type="simple" xlink:href="http://www-sop.inria.fr/lemme/Loic.Pottier/pate6.ps">http://www-sop.inria.fr/lemme/Loic.Pottier/pate6.ps</text:a></text:p>
      <text:p text:style-name="P9">Coq: <text:s text:c="23"/><text:a xlink:type="simple" xlink:href="http://coq.inria.fr/coq-fra.html">http://coq.inria.fr/coq-fra.html</text:a></text:p>
      <text:p text:style-name="P9">Un échiquier: <text:s text:c="9"/><text:a xlink:type="simple" xlink:href="http://www.chesslab.com/PositionSearch.html">http://www.chesslab.com/PositionSearch.html</text:a></text:p>
      <text:p text:style-name="P9">Susanna Epp: <text:s text:c="9"/><text:a xlink:type="simple" xlink:href="http://condor.depaul.edu/~sepp/">http://condor.depaul.edu/~sepp/</text:a></text:p>
      <text:p text:style-name="P9">William Farmer: <text:s text:c="4"/><text:a xlink:type="simple" xlink:href="http://imps.mcmaster.ca/wmfarmer/">http://imps.mcmaster.ca/wmfarmer/</text:a></text:p>
      <text:p text:style-name="P9">Kiosque UNS: <text:s text:c="7"/><text:a xlink:type="simple" xlink:href="http://www.unice.fr/dnte/podcast/kiosque.php?cat=Conferences">http://www.unice.fr/dnte/podcast/kiosque.php?cat=Conferences</text:a></text:p>
      <text:p text:style-name="P9">ObjecTif70: <text:s text:c="11"/><text:a xlink:type="simple" xlink:href="http://pcmath165.unice.fr/annamath/spikini/?wiki=ObjecTif70">http://pcmath165.unice.fr/annamath/spikini/?wiki=ObjecTif70</text:a></text:p>
      <text:p text:style-name="P9">Loïc Pottier: <text:s text:c="10"/><text:a xlink:type="simple" xlink:href="http://www-sop.inria.fr/lemme/Loic.Pottier/home.html">http://www-sop.inria.fr/lemme/Loic.Pottier/home.html</text:a></text:p>
      <text:p text:style-name="P9">PATE07 : <text:s text:c="15"/><text:a xlink:type="simple" xlink:href="http://www.lsv.ens-cachan.fr/rdp07/pate.html">http://www.lsv.ens-cachan.fr/rdp07/pate.html</text:a></text:p>
      <text:p text:style-name="P9">WikiCoqweb : <text:s text:c="7"/><text:a xlink:type="simple" xlink:href="http://pcmath165.unice.fr/wcw/spikini/?wiki=AccueilWikiCoqWeb">http://pcmath165.unice.fr/wcw/spikini/?wiki=AccueilWikiCoqWeb</text:a></text:p>
      <text:p text:style-name="P9">Lastbutnotleast: <text:s text:c="5"/><text:a xlink:type="simple" xlink:href="http://wims.unice.fr/wims/">http://wims.unice.fr/wims/</text:a></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Michel Hir</meta:initial-creator>
    <meta:creation-date>2007-08-29T19:34:59</meta:creation-date>
    <dc:creator>Michel Hir</dc:creator>
    <dc:date>2007-10-13T13:06:00</dc:date>
    <dc:language>fr-FR</dc:language>
    <meta:editing-cycles>40</meta:editing-cycles>
    <meta:editing-duration>P1DT10H4M35S</meta:editing-duration>
    <meta:user-defined meta:name="Info 1"/>
    <meta:user-defined meta:name="Info 2"/>
    <meta:user-defined meta:name="Info 3"/>
    <meta:user-defined meta:name="Info 4"/>
    <meta:document-statistic meta:table-count="0" meta:image-count="0" meta:object-count="0" meta:page-count="5" meta:paragraph-count="61" meta:word-count="2713" meta:character-count="16413"/>
  </office:meta>
</office:document-meta>
</file>