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officeooo:paragraph-rsid="0018bcc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8bcc3" style:font-size-asian="14pt" style:font-size-complex="14pt"/>
    </style:style>
    <style:style style:name="T1" style:family="text">
      <style:text-properties officeooo:rsid="0018bcc3"/>
    </style:style>
    <style:style style:name="T2" style:family="text">
      <style:text-properties officeooo:rsid="00190d02"/>
    </style:style>
    <style:style style:name="T3" style:family="text">
      <style:text-properties officeooo:rsid="001a878b"/>
    </style:style>
    <style:style style:name="T4" style:family="text">
      <style:text-properties officeooo:rsid="001ac2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pour les étudiants de 3ème année de Licence de Mathématiques</text:p>
      <text:p text:style-name="P2"/>
      <text:list xml:id="list6834808815984076975" text:style-name="L1">
        <text:list-item>
          <text:p text:style-name="P4">Indique<text:span text:style-name="T1">r</text:span> le parcours de votre Licence (M, MA, MASS, …) <text:span text:style-name="T2">et votre première année d'études à l'Université de Nice.</text:span></text:p>
        </text:list-item>
      </text:list>
      <text:p text:style-name="P2"/>
      <text:list xml:id="list163211830667216" text:continue-numbering="true" text:style-name="L1">
        <text:list-item>
          <text:p text:style-name="P5">Souhaitez-vous poursuivre vos études une fois votre Licence acquise ?</text:p>
        </text:list-item>
      </text:list>
      <text:p text:style-name="P6"/>
      <text:list xml:id="list163213073345150" text:continue-numbering="true" text:style-name="L1">
        <text:list-item>
          <text:p text:style-name="P5"><text:span text:style-name="T1">So oui, préciser les études que vous aimeriez poursuivre.</text:span></text:p>
        </text:list-item>
      </text:list>
      <text:p text:style-name="P6"/>
      <text:list xml:id="list163212350512559" text:continue-numbering="true" text:style-name="L1">
        <text:list-item>
          <text:p text:style-name="P4">Si non, précise<text:span text:style-name="T1">r</text:span> l'emploi que vous <text:span text:style-name="T1">aimeriez obtenir</text:span>.</text:p>
        </text:list-item>
      </text:list>
      <text:p text:style-name="P2"/>
      <text:list xml:id="list163213030879653" text:continue-numbering="true" text:style-name="L1">
        <text:list-item>
          <text:p text:style-name="P4"><text:span text:style-name="T1">Considérez-vous </text:span>que la Licence de Math<text:span text:style-name="T1">ématiques</text:span> est une bonne préparation pour votre projet professionel ?</text:p>
          <text:p text:style-name="P4"/>
        </text:list-item>
        <text:list-item>
          <text:p text:style-name="P4">Connaissez-vous les différents parcours proposés au sein du Master Mathématiques et Intéractions <text:span text:style-name="T3">offert par le Département de Mathématiques </text:span>?</text:p>
        </text:list-item>
      </text:list>
      <text:p text:style-name="P2"/>
      <text:list xml:id="list163212418823021" text:continue-numbering="true" text:style-name="L1">
        <text:list-item>
          <text:p text:style-name="P4">Les informations du site web du <text:span text:style-name="T2">D</text:span>épartement de Math<text:span text:style-name="T1">ématiques</text:span> vous semblent-elles suffisantes pour répondre à vos questions sur la formation et sur les débouchés ? <text:span text:style-name="T4">Quelles sont les informations manquantes ?</text:span></text:p>
          <text:p text:style-name="P4"/>
        </text:list-item>
        <text:list-item>
          <text:p text:style-name="P4">Pensez-vous bien connaître les débouchés de votre parcours de Licence ?</text:p>
          <text:p text:style-name="P4"/>
        </text:list-item>
        <text:list-item>
          <text:p text:style-name="P4">En sortant du <text:span text:style-name="T2">S</text:span>econdaire, étiez-vous bien preparé pour démar<text:span text:style-name="T1">r</text:span>er vo<text:span text:style-name="T1">s études</text:span> <text:span text:style-name="T1">à l'Université</text:span> ? <text:span text:style-name="T4">Dans quel(s) domaine(s) une mise à niveau vous aurait aidé ?</text:span></text:p>
          <text:p text:style-name="P4"/>
        </text:list-item>
        <text:list-item>
          <text:p text:style-name="P4"><text:s/><text:span text:style-name="T1">Q</text:span>uels sont les points forts et les points faibles des trois années de Licence ? Comment pourrait-on améliorer le contenu des cours <text:span text:style-name="T2">et l'offre </text:span>de <text:span text:style-name="T2">la </text:span>Licence ?</text:p>
        </text:list-item>
      </text:list>
      <text:p text:style-name="P2"/>
      <text:list xml:id="list163212764811788" text:continue-numbering="true" text:style-name="L1">
        <text:list-item>
          <text:p text:style-name="P4"><text:s/><text:span text:style-name="T2">Considérez-vous que les conditions de travail à l'Université de Nice sont bonnes (bibliothèque, emploi du temps, collégialité, nombre d'étudiants, etc.) ? Quels sont les points qu'on pourrait améliorer et comment ?</text:span></text:p>
          <text:p text:style-name="P4"/>
        </text:list-item>
        <text:list-item>
          <text:p text:style-name="P4"><text:s/><text:span text:style-name="T2">Considérez-vous qu'il y a adéquation entre vos compétences personnelles en mathématiques et les compétences exigées pour réussir les trois années de Licence de Mathématiques ? Aimeriez-vous que les exigences soient plus élevées ou moins élevées par rapport à la situation actuelle ?</text:span>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6-10-30T18:07:47.05</meta:creation-date>
    <dc:date>2016-10-31T16:32:11.592563224</dc:date>
    <dc:creator>Clemens BERGER</dc:creator>
    <meta:editing-duration>PT30M7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13" meta:word-count="271" meta:character-count="1721" meta:non-whitespace-character-count="1472"/>
  </office:meta>
</office:document-meta>
</file>