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/>
    </style:style>
    <style:style style:name="P2" style:family="paragraph" style:parent-style-name="Standard">
      <style:text-properties fo:font-size="18pt" fo:font-style="italic" officeooo:rsid="0011326c" officeooo:paragraph-rsid="001132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duction aux probabilités quantiques </text:p>
      <text:p text:style-name="P1"/>
      <text:p text:style-name="P2">L’exposé aura deux objectifs : expliquer pourquoi et comment les probabilités classiques sont intimement liées à la théorie quantique des champ en revenant à quelques principes fondamentaux. Expliquer le principe général qui a gouverné le développement des probabilités non commutatives.</text:p>
      <text:p text:style-name="P2">Dans les deux cas ces idées ont donné lieu et continuent de donner lieu à d’inombrables développement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3T16:46:35.697558327</meta:creation-date>
    <dc:date>2022-03-03T16:52:08.946110461</dc:date>
    <meta:editing-duration>PT5M34S</meta:editing-duration>
    <meta:editing-cycles>1</meta:editing-cycles>
    <meta:document-statistic meta:table-count="0" meta:image-count="0" meta:object-count="0" meta:page-count="1" meta:paragraph-count="3" meta:word-count="61" meta:character-count="431" meta:non-whitespace-character-count="372"/>
    <meta:generator>LibreOffice/6.4.7.2$Linux_X86_64 LibreOffice_project/40$Build-2</meta:generator>
  </office:meta>
</office:document-meta>
</file>